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orizontal_20_Line">
      <style:paragraph-properties fo:margin-top="0in" fo:margin-bottom="0.0972in" style:contextual-spacing="false" fo:line-height="115%"/>
    </style:style>
    <style:style style:name="P2" style:family="paragraph" style:parent-style-name="Text_20_body" style:list-style-name="L1">
      <style:text-properties style:font-name="DejaVu Serif" fo:font-size="11pt" style:font-size-asian="11pt" style:font-size-complex="11pt"/>
    </style:style>
    <style:style style:name="P3" style:family="paragraph" style:parent-style-name="Heading_20_2">
      <style:paragraph-properties fo:margin-top="0in" fo:margin-bottom="0.0972in" style:contextual-spacing="false" fo:line-height="115%"/>
      <style:text-properties style:font-name="DejaVu Serif" fo:font-size="11pt" style:font-size-asian="11pt" style:font-size-complex="11pt"/>
    </style:style>
    <style:style style:name="P4" style:family="paragraph" style:parent-style-name="Text_20_body" style:list-style-name="L2">
      <style:text-properties style:font-name="DejaVu Serif" fo:font-size="11pt" style:font-size-asian="11pt" style:font-size-complex="11pt"/>
    </style:style>
    <style:style style:name="P5" style:family="paragraph" style:parent-style-name="Text_20_body" style:list-style-name="L3">
      <style:text-properties style:font-name="DejaVu Serif" fo:font-size="11pt" style:font-size-asian="11pt" style:font-size-complex="11pt"/>
    </style:style>
    <style:style style:name="P6" style:family="paragraph" style:parent-style-name="Text_20_body" style:list-style-name="L3"/>
    <style:style style:name="P7" style:family="paragraph" style:parent-style-name="Text_20_body" style:list-style-name="L3">
      <style:text-properties style:font-name="DejaVu Serif" fo:font-size="11pt" officeooo:paragraph-rsid="0014934d" style:font-size-asian="11pt" style:font-size-complex="11pt"/>
    </style:style>
    <style:style style:name="P8" style:family="paragraph" style:parent-style-name="Heading_20_3">
      <style:paragraph-properties fo:margin-top="0in" fo:margin-bottom="0.0972in" style:contextual-spacing="false" fo:line-height="115%"/>
      <style:text-properties officeooo:paragraph-rsid="0014934d"/>
    </style:style>
    <style:style style:name="P9" style:family="paragraph" style:parent-style-name="Text_20_body" style:list-style-name="L4">
      <style:text-properties style:font-name="DejaVu Serif" fo:font-size="11pt" officeooo:paragraph-rsid="0014934d" style:font-size-asian="11pt" style:font-size-complex="11pt"/>
    </style:style>
    <style:style style:name="P10" style:family="paragraph" style:parent-style-name="Text_20_body" style:list-style-name="L4">
      <style:text-properties style:font-name="DejaVu Serif" fo:font-size="11pt" officeooo:rsid="000c6ed2" officeooo:paragraph-rsid="0014934d" style:font-size-asian="11pt" style:font-size-complex="11pt"/>
    </style:style>
    <style:style style:name="P11" style:family="paragraph" style:parent-style-name="Horizontal_20_Line">
      <style:paragraph-properties fo:margin-top="0in" fo:margin-bottom="0.0972in" style:contextual-spacing="false" fo:line-height="115%"/>
      <style:text-properties style:font-name="DejaVu Serif" fo:font-size="11pt" officeooo:paragraph-rsid="0014934d" style:font-size-asian="11pt" style:font-size-complex="11pt"/>
    </style:style>
    <style:style style:name="P12" style:family="paragraph" style:parent-style-name="Text_20_body">
      <style:text-properties officeooo:paragraph-rsid="0014934d"/>
    </style:style>
    <style:style style:name="T1" style:family="text">
      <style:text-properties style:font-name="DejaVu Serif" fo:font-size="11pt" style:font-size-asian="11pt" style:font-size-complex="11pt"/>
    </style:style>
    <style:style style:name="T2" style:family="text">
      <style:text-properties style:font-name="DejaVu Serif" fo:font-size="11pt" officeooo:rsid="0014934d" style:font-size-asian="11pt" style:font-size-complex="11pt"/>
    </style:style>
    <style:style style:name="T3" style:family="text">
      <style:text-properties officeooo:rsid="0014934d"/>
    </style:style>
    <style:style style:name="T4" style:family="text">
      <style:text-properties style:font-name="DejaVu Serif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DejaVu Serif" fo:font-size="11pt" officeooo:rsid="001618ae" style:font-size-asian="11pt" style:font-size-complex="11pt"/>
    </style:style>
    <style:style style:name="T6" style:family="text">
      <style:text-properties officeooo:rsid="001618ae"/>
    </style:style>
    <style:style style:name="T7" style:family="text">
      <style:text-properties style:font-name="DejaVu Serif" fo:font-size="11pt" officeooo:rsid="0010c075" style:font-size-asian="11pt" style:font-size-complex="11pt"/>
    </style:style>
    <style:style style:name="T8" style:family="text">
      <style:text-properties style:font-name="DejaVu Serif" fo:font-size="11pt" officeooo:rsid="000c8166" style:font-size-asian="11pt" style:font-size-complex="11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<text:span text:style-name="T1">Samodzielny Publiczny Szpital Rejonowy w Nowogardzie<text:line-break/>ogłasza konkurs na stanowisko:</text:span></text:span></text:p>
      <text:p text:style-name="Text_20_body"><text:span text:style-name="Strong_20_Emphasis"><text:span text:style-name="T1">Zastępca Dyrektora ds. Administracyjno-Technicznych</text:span></text:span></text:p>
      <text:p text:style-name="Text_20_body"><text:span text:style-name="Strong_20_Emphasis"><text:span text:style-name="T1">Miejsce pracy:</text:span></text:span><text:span text:style-name="T1"> Nowogard<text:line-break/></text:span><text:span text:style-name="Strong_20_Emphasis"><text:span text:style-name="T1">Forma zatrudnienia:</text:span></text:span><text:span text:style-name="T1"> umowa o pracę na okres próbny 3 miesiące<text:line-break/></text:span><text:span text:style-name="Strong_20_Emphasis"><text:span text:style-name="T1">Preferowany termin rozpoczęcia:</text:span></text:span><text:span text:style-name="T1"> 17 listopada</text:span></text:p>
      <text:p text:style-name="P1"><text:span text:style-name="Strong_20_Emphasis"><text:span text:style-name="T1"/></text:span></text:p>
      <text:h text:style-name="Heading_20_2" text:outline-level="2"><text:span text:style-name="Strong_20_Emphasis"><text:span text:style-name="T2">1. </text:span></text:span><text:span text:style-name="Strong_20_Emphasis"><text:span text:style-name="T1">Zakres obowiązków</text:span></text:span></text:h>
      <text:list text:style-name="L1">
        <text:list-item>
          <text:p text:style-name="P2">Kierowanie pionem administracyjno-technicznym obejmującym: IT, warsztat, zaopatrzenie, kuchnię, gospodarkę odpadami, zamówienia publiczne; koordynacja pracy kierowników poszczególnych działów.</text:p>
        </text:list-item>
        <text:list-item>
          <text:p text:style-name="P2">Nadzór nad infrastrukturą i obiektami: budynki, kotłownie, stacje transformatorowe, instalacje elektryczne i sanitarne, parkingi, flota transportowa, warsztat, itp.</text:p>
        </text:list-item>
        <text:list-item>
          <text:p text:style-name="P2">Organizowanie i nadzorowanie przeglądów oraz serwisów technicznych; szybkie uruchamianie procedur reagowania na awarie sprzętu technicznego i medycznego.</text:p>
        </text:list-item>
        <text:list-item>
          <text:p text:style-name="P2">Nadzór nad sprzętem medycznym i technicznym: diagnostycznym, terapeutycznym, laboratoryjnym, rehabilitacyjnym, sterylizacyjnym, łóżka i wózki szpitalne, respiratory, pompy infuzyjne, monitory pacjenta, defibrylatory, itp. — prowadzenie ewidencji harmonogramów kalibracji i badań okresowych.</text:p>
        </text:list-item>
        <text:list-item>
          <text:p text:style-name="P2">Zarządzanie eksploatacją urządzeń krytycznych; nadzorowanie serwisów zewnętrznych, części zamiennych i magazynu części krytycznych.</text:p>
        </text:list-item>
        <text:list-item>
          <text:p text:style-name="P2">Administrowanie i nadzór nad systemami medycznymi i informatycznymi <text:span text:style-name="T3">m.in.</text:span>: Medicom / SIMPLE.iMED (lub równoważne), HIS/RIS/PACS, system apteczny; nadzór nad procesami raportowania i rozliczeń z NFZ.</text:p>
        </text:list-item>
        <text:list-item>
          <text:p text:style-name="P2">Nadzór nad bezpieczeństwem informacji i ochroną danych osobowych (RODO) w obszarze systemów medycznych i infrastruktury IT; nadzór nad politykami backupu.</text:p>
        </text:list-item>
        <text:list-item>
          <text:p text:style-name="P2">Zarządzanie zamówieniami publicznymi (PZP): przygotowywanie SWZ, prowadzenie postępowań przetargowych, publikacja dokumentów w eZamówienia, ocena ofert i nadzór nad realizacją umów.</text:p>
        </text:list-item>
        <text:list-item>
          <text:p text:style-name="P2">Przygotowywanie oraz rozliczanie dokumentacji statystycznej i sprawozdawczej (NFZ, GUS, AOTMiT) oraz prowadzenie gospodarki odpadami medycznymi (BDO).</text:p>
        </text:list-item>
        <text:list-item>
          <text:p text:style-name="P2">Pozyskiwanie, koordynacja i rozliczanie dotacji krajowych i UE; nadzór nad prowadzeniem dokumentacji projektowej.</text:p>
        </text:list-item>
        <text:list-item>
          <text:p text:style-name="P2">Tworzenie, negocjowanie i nadzór nad umowami (dzierżawa, najem, podwykonawstwo, dostawy, SLA); praktyczna orientacja w KC, KPA oraz PZP.</text:p>
        </text:list-item>
        <text:list-item>
          <text:p text:style-name="P2"><text:soft-page-break/>Analiza dokumentacji projektowej i rysunków technicznych (CAD) w celu przygotowania zakresu zamówień i umów; ekstrakcja ilości materiałów i nanoszenie zmian wykonawczych.</text:p>
        </text:list-item>
        <text:list-item>
          <text:p text:style-name="P2">Nadzór nad polisami ubezpieczeniowymi (budynki, mienie, sprzęt medyczny, transport sanitarny, OC personelu) oraz współpraca z brokerem ubezpieczeniowym.</text:p>
        </text:list-item>
        <text:list-item>
          <text:p text:style-name="P2">Reprezentacja szpitala wobec organów zewnętrznych i instytucji.</text:p>
        </text:list-item>
        <text:list-item>
          <text:p text:style-name="P2">Zastępowanie Dyrektora Naczelnego w sprawach bieżących.</text:p>
        </text:list-item>
      </text:list>
      <text:h text:style-name="P3" text:outline-level="2"><text:span text:style-name="T3">1.1. </text:span>Zakres IT</text:h>
      <text:list text:style-name="L2">
        <text:list-item>
          <text:p text:style-name="P4">Nadzór nad Działem IT oraz umowami zewnętrznymi (outsourcing); nadzorowanie dostawców usług chmurowych i lokalnej infrastruktury.</text:p>
        </text:list-item>
        <text:list-item>
          <text:p text:style-name="P4">Zapewnienie ciągłości działania systemów klinicznych (HIS/RIS/PACS/LIS/Apteka), nadzór nad integracjami (DICOM, HL7, FHIR, e-Usługi: P1/e-Recepta) i innymi powiązanymi rozwiązaniami, itp.</text:p>
        </text:list-item>
        <text:list-item>
          <text:p text:style-name="P4">Nadzór nad polityką backupów, testami odtwarzania, planem ciągłości działania.</text:p>
        </text:list-item>
        <text:list-item>
          <text:p text:style-name="P4">Nadzór nad bezpieczeństwem: polityki bezpieczeństwa, zarządzanie incydentami, ochrona przed ransomware, kontrola uprawnień, szyfrowanie, audyty zgodności z RODO.</text:p>
        </text:list-item>
        <text:list-item>
          <text:p text:style-name="P4">Nadzór nad siecią (redundancja łączy, segmentacja VLAN, VPN), serwerami (Windows Server/Linux, wirtualizacja), stacjami roboczymi, urządzeniami końcowymi i systemami monitoringu.</text:p>
        </text:list-item>
        <text:list-item>
          <text:p text:style-name="P4">Zarządzanie umowami SLA, umowami serwisowymi producentów sprzętu medycznego i dostawców rozwiązań IT.</text:p>
        </text:list-item>
        <text:list-item>
          <text:p text:style-name="P4">Planowanie inwestycji IT, budżetowanie, wybór rozwiązań i nadzór wdrożeń.</text:p>
        </text:list-item>
        <text:list-item>
          <text:p text:style-name="P4">Wymaganie i nadzorowanie dokumentacji technicznej, procedur operacyjnych i instrukcji bezpieczeństwa.</text:p>
        </text:list-item>
      </text:list>
      <text:h text:style-name="P3" text:outline-level="2"><text:span text:style-name="T3">2. </text:span>Wymagania</text:h>
      <text:list text:style-name="L3">
        <text:list-item>
          <text:p text:style-name="P5">Wykształcenie wyższe (preferowane: techniczne, administracja, zarządzanie, prawo, ekonomia).</text:p>
        </text:list-item>
        <text:list-item>
          <text:p text:style-name="P5">Minimum 5 lat doświadczenia zawodowego, w tym minimum 3 lata na stanowisku kierowniczym.</text:p>
        </text:list-item>
        <text:list-item>
          <text:p text:style-name="P5">Doświadczenie w pracy w ochronie zdrowia lub z systemami medycznymi (Medicom / SIMPLE.iMED lub równoważne) — obsługa i nadzór nad procesami rozliczeń z NFZ.</text:p>
        </text:list-item>
        <text:list-item>
          <text:p text:style-name="P5">Doświadczenie w prowadzeniu przetargów publicznych (PZP) i obsłudze eZamówienia.</text:p>
        </text:list-item>
        <text:list-item>
          <text:p text:style-name="P5"><text:soft-page-break/>Doświadczenie w przygotowywaniu i negocjowaniu umów oraz w zarządzaniu kontraktami.</text:p>
        </text:list-item>
        <text:list-item>
          <text:p text:style-name="P5">Znajomość przepisów: KPA, Kodeks pracy, Kodeks cywilny, Prawo zamówień publicznych, RODO, przepisy BHP/PPOŻ.</text:p>
        </text:list-item>
        <text:list-item>
          <text:p text:style-name="P6"><text:span text:style-name="T1">Uprawnienia SEP do dozoru i eksploatacji (D/C) — </text:span><text:span text:style-name="Strong_20_Emphasis"><text:span text:style-name="T4">wymagane</text:span></text:span><text:span text:style-name="T1">; uprawnienia UDT — mile widziane.</text:span></text:p>
        </text:list-item>
        <text:list-item>
          <text:p text:style-name="P5">Znajomość AutoCAD i podstaw BIM; doświadczenie w odczycie dokumentacji projektowej, wyliczaniu ilości i nanoszeniu zmian; mile widziane uprawnienia budowlane/nadzór inwestorski.</text:p>
        </text:list-item>
        <text:list-item>
          <text:p text:style-name="P5">Umiejętności zarządzania kryzysem i dyspozycyjnoś<text:span text:style-name="T3">ć</text:span>.</text:p>
        </text:list-item>
        <text:list-item>
          <text:p text:style-name="P5">Doskonałe umiejętności komunikacyjne, negocjacyjne i organizacyjne; umiejętność zarządzania zespołem i koordynacji wielu procesów jednocześnie.</text:p>
        </text:list-item>
        <text:list-item>
          <text:p text:style-name="P7">Mile widziane: znajomość technologii informatycznych (podstawy Windows Server, Linux, wirtualizacja, sieci); znajomość standardów medycznych (DICOM, HL7); język angielski; <text:s/>certyfikaty z zarządzania; <text:s/><text:span text:style-name="T3">d</text:span>oświadczenie w szpitalu lub podmiocie medycznym.</text:p>
        </text:list-item>
      </text:list>
      <text:h text:style-name="P8" text:outline-level="3"><text:span text:style-name="Strong_20_Emphasis"><text:span text:style-name="T1"/></text:span></text:h>
      <text:h text:style-name="P8" text:outline-level="3"><text:span text:style-name="Strong_20_Emphasis"><text:span text:style-name="T5">3. </text:span></text:span><text:span text:style-name="Strong_20_Emphasis"><text:span text:style-name="T1">Dokumenty</text:span></text:span></text:h>
      <text:list text:style-name="L4">
        <text:list-item>
          <text:p text:style-name="P9">Podanie + CV</text:p>
        </text:list-item>
        <text:list-item>
          <text:p text:style-name="P9">Kopia dyplomu</text:p>
        </text:list-item>
        <text:list-item>
          <text:p text:style-name="P10">Referencje od poprzedniego pracodawcy</text:p>
        </text:list-item>
        <text:list-item>
          <text:p text:style-name="P9">Oświadczenia i zgoda na przetwarzanie danych <text:span text:style-name="T6">osobowych zgodnie z RODO</text:span></text:p>
        </text:list-item>
      </text:list>
      <text:p text:style-name="P11"/>
      <text:p text:style-name="P12"><text:span text:style-name="Strong_20_Emphasis"><text:span text:style-name="T1">Termin składania:</text:span></text:span><text:span text:style-name="T1"> do </text:span><text:span text:style-name="T7">24</text:span><text:span text:style-name="T8"> </text:span><text:span text:style-name="T7">października</text:span><text:span text:style-name="T8"> 2025 r.</text:span><text:span text:style-name="T1"><text:line-break/></text:span><text:span text:style-name="Strong_20_Emphasis"><text:span text:style-name="T1">Miejsce składania:</text:span></text:span><text:span text:style-name="T1"> </text:span><text:span text:style-name="T8">ul. Wojska Polskiego 7, 72-200 Nowogard</text:span><text:span text:style-name="T1"> </text:span><text:span text:style-name="T8">(</text:span><text:span text:style-name="T1">sekretariat / </text:span><text:span text:style-name="T8">kadry)</text:span><text:span text:style-name="T1"><text:line-break/></text:span><text:span text:style-name="Strong_20_Emphasis"><text:span text:style-name="T1">Kontakt:</text:span></text:span><text:span text:style-name="T1"> </text:span><text:span text:style-name="T8">tel. 91 56 38 100, spsr_nowogard@wp.p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oto Sans" style:font-family-asian="'Noto Sans'" style:font-family-generic-asian="system" style:font-pitch-asian="variable" style:font-size-asian="24pt" style:font-weight-asian="bold" style:font-name-complex="Noto Sans Devanagari1" style:font-family-complex="'Noto Sans Devanagari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oto Sans" style:font-family-asian="'Noto Sans'" style:font-family-generic-asian="system" style:font-pitch-asian="variable" style:font-size-asian="14pt" style:font-weight-asian="bold" style:font-name-complex="Noto Sans Devanagari1" style:font-family-complex="'Noto Sans Devanagari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ans" style:font-family-asian="'Noto Sans'" style:font-family-generic-asian="system" style:font-pitch-asian="variable" style:font-size-asian="18pt" style:font-weight-asian="bold" style:font-name-complex="Noto Sans Devanagari1" style:font-family-complex="'Noto Sans Devanagari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01T11:42:41.538713653</meta:creation-date>
    <dc:date>2025-09-05T13:04:29.120653826</dc:date>
    <meta:editing-duration>PT21M19S</meta:editing-duration>
    <meta:editing-cycles>5</meta:editing-cycles>
    <meta:generator>LibreOffice/25.2.2.2$Linux_X86_64 LibreOffice_project/520$Build-2</meta:generator>
    <meta:document-statistic meta:table-count="0" meta:image-count="0" meta:object-count="0" meta:page-count="3" meta:paragraph-count="46" meta:word-count="645" meta:character-count="5296" meta:non-whitespace-character-count="4729"/>
  </office:meta>
</office:document-meta>
</file>